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 fo:line-height="100%"/>
      <style:text-properties style:font-name="Trebuchet MS" fo:font-size="11pt" style:font-size-asian="11pt" style:font-size-complex="11pt"/>
    </style:style>
    <style:style style:name="P2" style:family="paragraph" style:parent-style-name="Preformatted_20_Text">
      <style:text-properties officeooo:rsid="000e0bd5" officeooo:paragraph-rsid="000e0b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nid no creia en les aparicions. Sempre li havien semblat espectacles barats i de mal gust, inspirats en estampes dels anys 50. Dones extasiades davant el buit amb l'expressió absent i els ulls girats endalt, envoltades de devotes i devots supersticiosos. </text:p>
      <text:p text:style-name="P1">Per això quan aquell dijous a la tarda, anant al poble a comprar quelcom, la va veure, va pensar que estava somniant. Es va quedar quieta, amb el cap tort i la boca caiguda <text:s/>oblidada de tot. Va ser just després del pont, al passar la riera. El primer avís fou una sensació de ser observada. Alleugerint el pas i girant el cap lentament el va veure de reüll. Després es va girar decididament i va fer dues passes directes, de cares i es va deturar definitivament. Ho estava veient. Es va fregar els ulls, va tornar a mirar i ... encara hi era. Va mirar a dreta i esquerra i tot seguit, com si tingués por de perdre la visió, va tornar a mirar-la. Encara era allà, real, sòlida, ferma. </text:p>
      <text:p text:style-name="P1">Sinid havia imaginat algun cop que Déu existia, però mai havia sospitat <text:s/>que el veuria cara a cara. I era tal com tothom diu: perfecte, absolutament perfecte, ple, absolut, etern, magnífic, omnipotent, bell, veritable, omnipresent, poderós, acollidor, amorós, creador,... tot el que sempre havia sentit sense creure-hi. No va saber quant temps <text:s/>va estar allà quieta en pura contemplació. No li hauria sabut greu que la seva vida fos a partir d'ara aquella contemplació joiosa de Déu en tot el seu esplendor!</text:p>
      <text:p text:style-name="P1">"Si em moc, desapareixerà", va pensar Sinid. Malgrat tot s'hi va acostar i no va desaparèixer. Al contrari, romania més viu i clar encara. Va acostar-se més i la visió no s'esvaïa. Amb un atreviment impropi de la seva situació, es va anar acostant fins que el podia gairebé tocar. "Ara el tocaré i la mà passarà a través perquè no és més que una al·lucinació, una il·lusió òptica", va dir-se en un esforç de realisme. Però quan els seus dits van tocar Déu, no va desaparèixer sinó que es mostrà encara més evident i real. El tacte sòlid i rugós de l'escorça del roure era real, persistent. La llum rebotava per les fulles i lliscava damunt d'ella. Tampoc va desaparèixer Déu quan Sinid es girà d'esquenes, es recolzà d'espatlles a l'arbre i es deixà caure asseguda sota l'ombra protectora d'aquell roure-déu que feia molts anys havia arrelat en aquell racó. </text:p>
      <text:p text:style-name="P1">Una immensa pau la posseí i quan es va aixecar va adonar-se que mai més tornaria a ser ella. Tot havia canviat amb l'aparició de Déu en l'estat més p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17:14:57.184000000</dc:date>
    <meta:editing-duration>PT8M53S</meta:editing-duration>
    <meta:editing-cycles>1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5" meta:word-count="435" meta:character-count="2458" meta:non-whitespace-character-count="2022"/>
  </office:meta>
</office:document-meta>
</file>